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925in" table:align="margins" style:may-break-between-rows="true" table:border-model="collapsing"/>
    </style:style>
    <style:style style:name="Table1.A" style:family="table-column">
      <style:table-column-properties style:column-width="3.1035in" style:rel-column-width="29367*"/>
    </style:style>
    <style:style style:name="Table1.B" style:family="table-column">
      <style:table-column-properties style:column-width="3.8215in" style:rel-column-width="36168*"/>
    </style:style>
    <style:style style:name="Table1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language="de" fo:country="DE" fo:font-weight="bold" officeooo:rsid="001a0e69" officeooo:paragraph-rsid="001a0e69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language="de" fo:country="DE" fo:font-weight="normal" officeooo:rsid="001a0e69" officeooo:paragraph-rsid="001a0e69" style:font-weight-asian="normal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language="de" fo:country="DE" officeooo:paragraph-rsid="001a0e69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officeooo:rsid="001a0e69" officeooo:paragraph-rsid="001a0e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666666" loext:opacity="100%" fo:language="de" fo:country="DE" officeooo:paragraph-rsid="001b1c2c"/>
    </style:style>
    <style:style style:name="T1" style:family="text">
      <style:text-properties officeooo:rsid="001a0e69"/>
    </style:style>
    <style:style style:name="T2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0e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" style:family="text">
      <style:text-properties fo:color="#666666" loext:opacity="100%" fo:font-size="12pt" style:font-size-asian="12pt" style:font-size-complex="12pt"/>
    </style:style>
    <style:style style:name="T4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1a0e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officeooo:rsid="001c4d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Internationales Pfingstjugendtreffen - </text:span>Stand Anmeldung</text:p>
      <text:p text:style-name="P2"/>
      <table:table table:name="Table1" table:style-name="Table1" table:template-name="Default Style">
        <table:table-column table:style-name="Table1.A"/>
        <table:table-column table:style-name="Table1.B"/>
        <table:table-row>
          <table:table-cell table:style-name="Table1.A1" office:value-type="string">
            <text:p text:style-name="P4">Organisation/Anmelder Name:</text:p>
          </table:table-cell>
          <table:table-cell table:style-name="Table1.B1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4">E-Mail:</text:p>
          </table:table-cell>
          <table:table-cell table:style-name="Table1.B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4">Mobiltelefon Nummer:</text:p>
          </table:table-cell>
          <table:table-cell table:style-name="Table1.B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3"><text:span text:style-name="T2">In welchem Treffpunkt soll der Stand sein?:<text:line-break/></text:span><text:span text:style-name="T3">(Umwelt, Mädchen/Frauenpower, REBELL, Zukunftsvisionen, Antifa und demokratische Rechte, aktiv gegen imperialistische Kriege, internationale Solidarität, Arbeit und Bildung, Kinderprogramm)</text:span></text:p>
          </table:table-cell>
          <table:table-cell table:style-name="Table1.B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3"><text:span text:style-name="T2">Was für ein Stand ist es?:<text:line-break/></text:span><text:span text:style-name="T3">Infostand, Verkaufsstand (Bücher, Kunsthandwerk, Kleidung, Flohmarkt…), Essensstand (Welcher Art, Portionen/ Tag)</text:span></text:p>
          </table:table-cell>
          <table:table-cell table:style-name="Table1.B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4">Länge und Tiefer in Meter:</text:p>
          </table:table-cell>
          <table:table-cell table:style-name="Table1.B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4">Stromanschluss benötigt?:</text:p>
          </table:table-cell>
          <table:table-cell table:style-name="Table1.B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4">Wasseranschluss benötigt?:</text:p>
          </table:table-cell>
          <table:table-cell table:style-name="Table1.B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3"><text:span text:style-name="T2">Wie viele Biertischgarnituren möchten gemietet werden</text:span><text:span text:style-name="T1">?:</text:span></text:p>
            <text:p text:style-name="P6"><text:span text:style-name="T4">(</text:span>11,-€ die Garnitur<text:span text:style-name="T1">)</text:span></text:p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Sonstige Notwendigkeiten/Hinweise?:</text:p>
          </table:table-cell>
          <table:table-cell table:style-name="Table1.B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1T07:37:20.749305440</meta:creation-date>
    <dc:date>2024-03-11T07:54:49.424512931</dc:date>
    <meta:editing-duration>PT16M43S</meta:editing-duration>
    <meta:editing-cycles>3</meta:editing-cycles>
    <meta:generator>LibreOffice/7.4.7.2$Linux_X86_64 LibreOffice_project/40$Build-2</meta:generator>
    <meta:document-statistic meta:table-count="1" meta:image-count="0" meta:object-count="0" meta:page-count="1" meta:paragraph-count="12" meta:word-count="72" meta:character-count="668" meta:non-whitespace-character-count="608"/>
  </office:meta>
</office:document-meta>
</file>