
<file path=META-INF/manifest.xml><?xml version="1.0" encoding="utf-8"?>
<ns0:manifest xmlns:ns0="urn:oasis:names:tc:opendocument:xmlns:manifest:1.0" ns0:version="1.2">
  <ns0:file-entry ns0:full-path="/" ns0:version="1.2" ns0:media-type="application/vnd.oasis.opendocument.text"/>
  <ns0:file-entry ns0:full-path="meta.xml" ns0:media-type="text/xml"/>
  <ns0:file-entry ns0:full-path="settings.xml" ns0:media-type="text/xml"/>
  <ns0:file-entry ns0:full-path="content.xml" ns0:media-type="text/xml"/>
  <ns0:file-entry ns0:full-path="Thumbnails/thumbnail.png" ns0:media-type="image/png"/>
  <ns0:file-entry ns0:full-path="layout-cache" ns0:media-type="application/binary"/>
  <ns0:file-entry ns0:full-path="manifest.rdf" ns0:media-type="application/rdf+xml"/>
  <ns0:file-entry ns0:full-path="Configurations2/accelerator/current.xml" ns0:media-type=""/>
  <ns0:file-entry ns0:full-path="Configurations2/" ns0:media-type="application/vnd.sun.xml.ui.configuration"/>
  <ns0:file-entry ns0:full-path="styles.xml" ns0:media-type="text/xml"/>
</ns0:manifest>
</file>

<file path=content.xml><?xml version="1.0" encoding="utf-8"?>
<office:document-content xmlns:draw="urn:oasis:names:tc:opendocument:xmlns:drawing:1.0" xmlns:fo="urn:oasis:names:tc:opendocument:xmlns:xsl-fo-compatible:1.0" xmlns:form="urn:oasis:names:tc:opendocument:xmlns:form:1.0" xmlns:loext="urn:org:documentfoundation:names:experimental:office:xmlns:loext:1.0" xmlns:office="urn:oasis:names:tc:opendocument:xmlns:office:1.0" xmlns:officeooo="http://openoffice.org/2009/office" xmlns:style="urn:oasis:names:tc:opendocument:xmlns:style:1.0" xmlns:svg="urn:oasis:names:tc:opendocument:xmlns:svg-compatible:1.0" xmlns:text="urn:oasis:names:tc:opendocument:xmlns:text: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_20_indent">
      <style:paragraph-properties fo:line-height="100%"/>
    </style:style>
    <style:style style:name="P2" style:family="paragraph" style:parent-style-name="Text_20_body_20_indent">
      <style:paragraph-properties fo:line-height="100%">
        <style:tab-stops>
          <style:tab-stop style:position="15.259cm"/>
        </style:tab-stops>
      </style:paragraph-properties>
    </style:style>
    <style:style style:name="P3" style:family="paragraph" style:parent-style-name="Text_20_body_20_indent">
      <style:paragraph-properties fo:line-height="100%"/>
      <style:text-properties fo:color="#000000"/>
    </style:style>
    <style:style style:name="P4" style:family="paragraph" style:parent-style-name="Text_20_body_20_indent">
      <style:paragraph-properties fo:line-height="100%">
        <style:tab-stops>
          <style:tab-stop style:position="15.259cm"/>
        </style:tab-stops>
      </style:paragraph-properties>
      <style:text-properties fo:color="#000000"/>
    </style:style>
    <style:style style:name="P5" style:family="paragraph" style:parent-style-name="Text_20_body_20_indent">
      <style:paragraph-properties fo:line-height="100%">
        <style:tab-stops>
          <style:tab-stop style:position="3.314cm"/>
        </style:tab-stops>
      </style:paragraph-properties>
      <style:text-properties fo:color="#000000"/>
    </style:style>
    <style:style style:name="P6" style:family="paragraph" style:parent-style-name="Text_20_body_20_indent">
      <style:paragraph-properties fo:line-height="100%"/>
      <style:text-properties fo:color="#000000" style:text-underline-style="solid" style:text-underline-width="auto" style:text-underline-color="font-color"/>
    </style:style>
    <style:style style:name="P7" style:family="paragraph" style:parent-style-name="Text_20_body_20_indent">
      <style:paragraph-properties fo:line-height="100%">
        <style:tab-stops>
          <style:tab-stop style:position="3.314cm"/>
        </style:tab-stops>
      </style:paragraph-properties>
      <style:text-properties fo:color="#000000" style:text-underline-style="solid" style:text-underline-width="auto" style:text-underline-color="font-color"/>
    </style:style>
    <style:style style:name="P8" style:family="paragraph" style:parent-style-name="Text_20_body_20_indent">
      <style:paragraph-properties fo:line-height="100%"/>
      <style:text-properties fo:font-size="14pt" style:text-underline-style="solid" style:text-underline-width="auto" style:text-underline-color="font-color" fo:font-weight="bold" style:font-size-asian="14pt" style:font-weight-asian="bold" style:font-weight-complex="bold"/>
    </style:style>
    <style:style style:name="P9" style:family="paragraph" style:parent-style-name="Text_20_body_20_indent">
      <style:paragraph-properties fo:line-height="100%"/>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Text_20_body_20_indent">
      <style:paragraph-properties fo:line-height="100%"/>
      <style:text-properties style:text-underline-style="solid" style:text-underline-width="auto" style:text-underline-color="font-color" fo:font-weight="bold" style:font-weight-asian="bold" style:font-weight-complex="bold"/>
    </style:style>
    <style:style style:name="P11" style:family="paragraph" style:parent-style-name="Text_20_body_20_indent">
      <style:paragraph-properties fo:line-height="100%"/>
      <style:text-properties style:text-underline-style="solid" style:text-underline-width="auto" style:text-underline-color="font-color"/>
    </style:style>
    <style:style style:name="P12" style:family="paragraph" style:parent-style-name="Text_20_body_20_indent">
      <style:paragraph-properties fo:line-height="100%"/>
      <style:text-properties style:text-underline-style="none"/>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15"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6"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17" style:family="paragraph" style:parent-style-name="Standard">
      <style:paragraph-properties fo:text-align="justify" style:justify-single-word="false"/>
      <style:text-properties style:font-name="Arial" fo:font-size="10pt" fo:language="de" fo:country="DE" style:text-underline-style="solid" style:text-underline-width="auto" style:text-underline-color="font-color" style:font-size-asian="10pt" style:language-asian="de" style:country-asian="DE" style:font-name-complex="Arial"/>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use-window-font-color="true" style:font-name="Arial" fo:font-size="14pt" fo:language="de" fo:country="DE" style:text-underline-style="solid" style:text-underline-width="auto" style:text-underline-color="font-color" fo:font-weight="bold" officeooo:paragraph-rsid="002060cd" style:font-name-asian="Times New Roman" style:font-size-asian="14pt" style:font-weight-asian="bold" style:font-name-complex="Arial" style:font-size-complex="12pt" style:language-complex="ar" style:country-complex="SA" style:font-weight-complex="bold"/>
    </style:style>
    <style:style style:name="P20" style:family="paragraph" style:parent-style-name="Standard">
      <style:paragraph-properties fo:text-align="justify" style:justify-single-word="false"/>
      <style:text-properties style:use-window-font-color="true" style:font-name="Arial" fo:font-size="12pt" fo:language="de" fo:country="DE" fo:font-weight="bold" officeooo:paragraph-rsid="002060cd" style:font-name-asian="Times New Roman" style:font-size-asian="12pt" style:font-weight-asian="bold" style:font-name-complex="Arial" style:font-size-complex="12pt" style:language-complex="ar" style:country-complex="SA" style:font-weight-complex="bold"/>
    </style:style>
    <style:style style:name="P21" style:family="paragraph" style:parent-style-name="Standard">
      <style:paragraph-properties fo:text-align="justify" style:justify-single-word="false"/>
      <style:text-properties style:use-window-font-color="true" style:font-name="Arial" fo:font-size="12pt" fo:language="de" fo:country="DE" style:text-underline-style="solid" style:text-underline-width="auto" style:text-underline-color="font-color" fo:font-weight="bold" officeooo:paragraph-rsid="002060cd" style:font-name-asian="Times New Roman" style:font-size-asian="12pt" style:font-weight-asian="bold" style:font-name-complex="Arial" style:font-size-complex="12pt" style:language-complex="ar" style:country-complex="SA" style:font-weight-complex="bold"/>
    </style:style>
    <style:style style:name="P22" style:family="paragraph" style:parent-style-name="Standard">
      <style:paragraph-properties fo:text-align="justify" style:justify-single-word="false"/>
      <style:text-properties style:use-window-font-color="true" style:font-name="Arial" fo:font-size="12pt" fo:language="de" fo:country="DE" style:text-underline-style="solid" style:text-underline-width="auto" style:text-underline-color="font-color" officeooo:paragraph-rsid="002060cd" style:font-name-asian="Times New Roman" style:font-size-asian="12pt" style:font-name-complex="Arial" style:font-size-complex="12pt" style:language-complex="ar" style:country-complex="SA"/>
    </style:style>
    <style:style style:name="P23" style:family="paragraph" style:parent-style-name="Standard">
      <style:paragraph-properties fo:text-align="justify" style:justify-single-word="false"/>
      <style:text-properties style:use-window-font-color="true" style:font-name="Arial" fo:font-size="12pt" fo:language="de" fo:country="DE" officeooo:paragraph-rsid="002060cd" style:font-name-asian="Times New Roman" style:font-size-asian="12pt" style:font-name-complex="Arial" style:font-size-complex="12pt" style:language-complex="ar" style:country-complex="SA"/>
    </style:style>
    <style:style style:name="P24" style:family="paragraph" style:parent-style-name="Text_20_body">
      <style:paragraph-properties fo:text-align="justify" style:justify-single-word="false"/>
      <style:text-properties fo:font-size="12pt" style:font-size-asian="12pt" style:font-size-complex="12pt"/>
    </style:style>
    <style:style style:name="P25"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26"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27" style:family="paragraph" style:parent-style-name="Text_20_body">
      <style:paragraph-properties fo:text-align="justify" style:justify-single-word="false"/>
    </style:style>
    <style:style style:name="P28" style:family="paragraph" style:parent-style-name="Text_20_body">
      <loext:graphic-properties draw:fill="solid" draw:fill-color="#ffffff" draw:opacity="100%"/>
      <style:paragraph-properties fo:text-align="justify" style:justify-single-word="false" fo:background-color="#ffffff"/>
    </style:style>
    <style:style style:name="P29" style:family="paragraph" style:parent-style-name="Text_20_body">
      <style:paragraph-properties fo:text-align="start" style:justify-single-word="false"/>
      <style:text-properties style:use-window-font-color="true" fo:font-size="12pt" fo:language="de" fo:country="DE" officeooo:paragraph-rsid="002060cd" style:font-name-asian="Times New Roman" style:font-size-asian="12pt" style:font-name-complex="Arial" style:font-size-complex="22pt" style:language-complex="ar" style:country-complex="SA"/>
    </style:style>
    <style:style style:name="P30" style:family="paragraph" style:parent-style-name="Text_20_body" style:master-page-name="Standard">
      <style:paragraph-properties style:page-number="auto"/>
      <style:text-properties fo:font-size="14pt" fo:font-weight="bold" style:font-size-asian="14pt" style:font-weight-asian="bold" style:font-size-complex="20pt" style:font-weight-complex="bold"/>
    </style:style>
    <style:style style:name="P31" style:family="paragraph" style:parent-style-name="Text_20_body">
      <loext:graphic-properties draw:fill="solid" draw:fill-color="#ffffff" draw:opacity="100%"/>
      <style:paragraph-properties fo:text-align="justify" style:justify-single-word="false" fo:background-color="#ffffff"/>
      <style:text-properties fo:font-size="12pt" officeooo:rsid="00211bff" officeooo:paragraph-rsid="00211bff" style:font-size-asian="12pt" style:font-size-complex="12pt"/>
    </style:style>
    <style:style style:name="P32" style:family="paragraph" style:parent-style-name="Text_20_body">
      <style:paragraph-properties fo:text-align="justify" style:justify-single-word="false"/>
      <style:text-properties fo:font-size="10pt" style:font-size-asian="10pt" style:font-size-complex="10pt"/>
    </style:style>
    <style:style style:name="P33" style:family="paragraph" style:parent-style-name="Standard">
      <style:paragraph-properties fo:text-align="justify" style:justify-single-word="false"/>
      <style:text-properties style:use-window-font-color="true" style:font-name="Arial" fo:font-size="12pt" fo:language="de" fo:country="DE" officeooo:paragraph-rsid="002060cd" style:font-name-asian="Times New Roman" style:font-size-asian="12pt" style:font-name-complex="Arial" style:font-size-complex="12pt" style:language-complex="ar" style:country-complex="SA"/>
    </style:style>
    <style:style style:name="P34"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Arial" fo:font-size="12pt" fo:language="de" fo:country="DE" officeooo:paragraph-rsid="002060cd" style:font-name-asian="Times New Roman" style:font-size-asian="12pt" style:font-name-complex="Arial" style:font-size-complex="12pt" style:language-complex="ar" style:country-complex="SA"/>
    </style:style>
    <style:style style:name="P35" style:family="paragraph" style:parent-style-name="Standard" style:list-style-name="WW8Num1">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Arial" fo:font-size="12pt" fo:language="de" fo:country="DE" officeooo:paragraph-rsid="002060cd" style:font-name-asian="Times New Roman" style:font-size-asian="12pt" style:font-name-complex="Arial" style:font-size-complex="12pt" style:language-complex="ar" style:country-complex="SA"/>
    </style:style>
    <style:style style:name="T1" style:family="text">
      <style:text-properties fo:font-size="14pt" fo:font-weight="bold" style:font-size-asian="14pt" style:font-weight-asian="bold" style:font-size-complex="20pt" style:font-weight-complex="bold"/>
    </style:style>
    <style:style style:name="T2" style:family="text">
      <style:text-properties fo:font-size="14pt" fo:font-weight="bold" style:font-name-asian="Arial" style:font-size-asian="14pt" style:font-weight-asian="bold" style:font-size-complex="20pt" style:font-weight-complex="bold"/>
    </style:style>
    <style:style style:name="T3" style:family="text">
      <style:text-properties style:font-name-asian="Arial"/>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officeooo:rsid="001eb3e2" style:font-size-asian="12pt" style:font-size-complex="12pt"/>
    </style:style>
    <style:style style:name="T7" style:family="text">
      <style:text-properties fo:font-size="12pt" officeooo:rsid="002060cd" style:font-size-asian="12pt" style:font-size-complex="12pt"/>
    </style:style>
    <style:style style:name="T8" style:family="text">
      <style:text-properties fo:font-size="12pt" officeooo:rsid="002475ba"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officeooo:rsid="001eb3e2" style:font-size-asian="12pt" style:font-weight-asian="bold" style:font-size-complex="12pt" style:font-weight-complex="bold"/>
    </style:style>
    <style:style style:name="T11" style:family="text">
      <style:text-properties fo:font-size="12pt" fo:font-weight="bold" fo:background-color="transparent" loext:char-shading-value="0" style:font-size-asian="12pt" style:font-weight-asian="bold" style:font-size-complex="12pt" style:font-weight-complex="bold"/>
    </style:style>
    <style:style style:name="T12" style:family="text">
      <style:text-properties fo:font-size="12pt" fo:font-weight="bold" officeooo:rsid="001eb3e2" fo:background-color="transparent" loext:char-shading-value="0" style:font-size-asian="12pt" style:font-weight-asian="bold" style:font-size-complex="12pt" style:font-weight-complex="bold"/>
    </style:style>
    <style:style style:name="T13" style:family="text">
      <style:text-properties fo:font-size="12pt" fo:font-weight="bold" officeooo:rsid="002475ba" fo:background-color="transparent" loext:char-shading-value="0" style:font-size-asian="12pt" style:font-weight-asian="bold" style:font-size-complex="12pt" style:font-weight-complex="bold"/>
    </style:style>
    <style:style style:name="T14" style:family="text">
      <style:text-properties fo:font-size="12pt" fo:background-color="transparent" loext:char-shading-value="0" style:font-size-asian="12pt" style:font-size-complex="12pt"/>
    </style:style>
    <style:style style:name="T15" style:family="text">
      <style:text-properties fo:font-size="12pt" officeooo:rsid="002060cd" fo:background-color="transparent" loext:char-shading-value="0" style:font-size-asian="12pt" style:font-size-complex="12pt"/>
    </style:style>
    <style:style style:name="T16" style:family="text">
      <style:text-properties style:font-name="Arial"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fo:color="#000000"/>
    </style:style>
    <style:style style:name="T19" style:family="text">
      <style:text-properties fo:color="#000000" fo:font-weight="bold" style:font-weight-asian="bold" style:font-weight-complex="bold"/>
    </style:style>
    <style:style style:name="T20" style:family="text">
      <style:text-properties fo:color="#000000" fo:background-color="transparent" loext:char-shading-value="0"/>
    </style:style>
    <style:style style:name="T21" style:family="text">
      <style:text-properties fo:background-color="transparent" loext:char-shading-value="0"/>
    </style:style>
    <style:style style:name="T22" style:family="text">
      <style:text-properties officeooo:rsid="001dcacc"/>
    </style:style>
    <style:style style:name="T23" style:family="text">
      <style:text-properties officeooo:rsid="00226b11"/>
    </style:style>
    <style:style style:name="T24" style:family="text">
      <style:text-properties officeooo:rsid="0022c185"/>
    </style:style>
    <style:style style:name="T25" style:family="text">
      <style:text-properties officeooo:rsid="002475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Infos und Anmeldebedingungen für die</text:p>
      <text:p text:style-name="Text_20_body"><text:span text:style-name="T2">„</text:span><text:span text:style-name="T1">Spiele ohne Grenzen“</text:span></text:p>
      <text:p text:style-name="P24"/>
      <text:p text:style-name="P24"/>
      <text:p text:style-name="P24"/>
      <text:p text:style-name="P28"><text:span text:style-name="T5">Die „Spiele ohne Grenzen“ finden am Pfingstsonntag, den </text:span><text:span text:style-name="T8">19</text:span><text:span text:style-name="T5">. </text:span><text:span text:style-name="T8">Mai</text:span><text:span text:style-name="T5"> 20</text:span><text:span text:style-name="T6">2</text:span><text:span text:style-name="T8">4</text:span><text:span text:style-name="T6"> </text:span><text:span text:style-name="T11">auf dem </text:span><text:span text:style-name="T12">2</text:span><text:span text:style-name="T13">1</text:span><text:span text:style-name="T11">. Internationalen Pfingstjugendtreffen</text:span><text:span text:style-name="T5"> statt. Gut ist es, wenn ihr die Mannschaften schon frühzeitig an den Orten </text:span><text:span text:style-name="T8">oder in den Regionen </text:span><text:span text:style-name="T5">bildet und gemeinsam trainiert. Das steigert eure Siegchancen und eignet sich auch gut als Werbung für das Pfingstjugendtreffen. Jugendliche, Kinder und Erwachsene können so für die Teilnahme begeistert und gewonnen werden.</text:span></text:p>
      <text:p text:style-name="P31">Es wird, wie immer 5 Spiele geben. </text:p>
      <text:p text:style-name="P25"/>
      <text:p text:style-name="P25">Teilnahmebedingungen <text:span text:style-name="T25">(vorläufig)</text:span>:</text:p>
      <text:p text:style-name="P27"><text:span text:style-name="T5">Jede Mannschaft besteht aus</text:span><text:span text:style-name="T14"> </text:span><text:span text:style-name="T11">15 Persone</text:span><text:span text:style-name="T9">n</text:span><text:span text:style-name="T5">. Davon müssen </text:span><text:span text:style-name="T9">mindestens 5 Kinder bis einschließlich 13 Jahre</text:span><text:span text:style-name="T5"> sein, die größer als </text:span><text:span text:style-name="T9">1m</text:span><text:span text:style-name="T5"> sind. Maximal</text:span><text:span text:style-name="T9"> 2 Spieler</text:span><text:span text:style-name="T5"> dürfen </text:span><text:span text:style-name="T9">älter als 24</text:span><text:span text:style-name="T5"> Jahre sein. Jede Mannschaft braucht einen </text:span><text:span text:style-name="T9">Namen</text:span><text:span text:style-name="T5"> und ein einheitliches </text:span><text:span text:style-name="T9">Erkennungszeichen</text:span><text:span text:style-name="T5"> (T-Shirt, Stirnband...) Das sollten sie zum Pfingstjugendtreffen mitbringen. Außerdem braucht jeder Teilnehmer </text:span><text:span text:style-name="T9">ein Namensschild</text:span><text:span text:style-name="T5">, das am Trikot befestigt wird (Sicherheitsnadel) , auf dem der Name und das Alter des Teilnehmers steht. Dies ermöglicht den Schiedsrichtern, die Zusammensetzung der Mannschaften jederzeit zu kontrollieren. </text:span></text:p>
      <text:p text:style-name="P24">Jede Mannschaft benötigt einen Betreuer, der nicht Teil der Mannschaft ist, sondern die Spiele seiner Mannschaft begleitet, Bälle einsammelt, für Getränke sorgt...</text:p>
      <text:p text:style-name="P27"><text:span text:style-name="T5">Die </text:span><text:span text:style-name="T9">Startgebühr pro Mannschaft beträgt 20,- €. </text:span><text:span text:style-name="T10">Sie wird direkt auf dem Pfingstjugendtreffen am Anmeldestand für die Spiele ohne Grenzen </text:span><text:span text:style-name="T5">kassiert.</text:span></text:p>
      <text:p text:style-name="P24"/>
      <text:p text:style-name="P32"/>
      <text:p text:style-name="P25">Spiele</text:p>
      <text:p text:style-name="P26">Damit ihr schon mit dem Training beginnen könnt, schicken wir hier schon mal die Spielbeschreibung und Aufstellung von bewährten Spielen mit:</text:p>
      <text:p text:style-name="P14"/>
      <text:p text:style-name="P14">I. Bierkastenspiel:</text:p>
      <text:p text:style-name="P16"/>
      <text:p text:style-name="P16">Spielbeschreibung und Aufstellung:</text:p>
      <text:p text:style-name="P17"/>
      <text:p text:style-name="P2"><text:span text:style-name="T20">16 Bierkästen</text:span><text:span text:style-name="T18"> stehen vor der Startlinie in einer Reihe. Jeder Spieler steht auf einer Kiste. Auf der letzten freien Kiste stehen 2 x <text:s/>5 - Liter Wassereimer.</text:span></text:p>
      <text:p text:style-name="P4">Die Mannschaft muss die Strecke auf den Kisten laufen, bis alle Kisten über der Ziellinie sind, <text:s/>indem die letzte Kiste jeweils nach vorne gegeben wird und sich die Mannschaft weiterbewegt. Zusätzlich müssen die Wassereimer mit transportiert werden. Wenn alle Kisten über die Ziellinie gekommen sind teilt sich die Mannschaft in zwei Gruppen auf. (8/7) Nun muss jede Teilgruppe den Wassereimer auf eine Kiste stellen. Dann wird die Kiste angehoben und eine weitere darunter gestellt. Dann werden die beiden Kisten angehoben und eine weitere darunter gestellt. Das geht so weiter, bis 8 Kisten aufeinander stehen. Wenn beide Türme stehen wird die Zeit gestoppt und das noch vorhandene Wasser gemessen.</text:p>
      <text:p text:style-name="P1"/>
      <text:p text:style-name="P6">Regeln:</text:p>
      <text:p text:style-name="P5">Beim Anpfiff geht die Mannschaft los und die letzte Kiste wird verlassen. Jeder Spieler geht eine Kiste weiter, so dass immer 1 Spieler auf einer Kiste steht. Berührt ein Spieler <text:soft-page-break/>den Boden, wird angehalten und die Mannschaft muss sich neu aufstellen. Die Mannschaft erhält dafür 10 Sekunden Strafzeit. </text:p>
      <text:p text:style-name="P5">Beim Turmbau darf der Wassereimer nicht mehr berührt werden. Fällt der Turm beim Aufbau um, wird der Turm wieder auf den erreichten Stand gebracht und dann weiter gebaut. (z.B. wenn schon 5 Kisten aufeinander standen, dürfen diese normal ohne Wassereimer übereinander gestapelt werden und der Eimer oben drauf.)</text:p>
      <text:p text:style-name="P5"/>
      <text:p text:style-name="P7">Bewertung:</text:p>
      <text:p text:style-name="P3">Die Zeit wird gestoppt bis beide Türme mit jeweils acht Kisten und darauf stehendem Eimer aufgebaut sind.</text:p>
      <text:p text:style-name="P1"><text:span text:style-name="T18">Bei der Bewertung der Mannschaft ist die gestoppte Zeit </text:span><text:span text:style-name="T19">ein</text:span><text:span text:style-name="T18"> Kriterium. </text:span><text:span text:style-name="T19">Weitere</text:span><text:span text:style-name="T18"> Punkte können erreicht werden durch die in den Eimern vorhandene Wassermenge. Gestoppte Zeit und Wassermenge werden miteinander verrechnet und daraus die endgültige Punktzahl der Mannschaft errechnet.</text:span></text:p>
      <text:p text:style-name="P1"/>
      <text:p text:style-name="P1"/>
      <text:p text:style-name="P19">II. Schwammspiel:</text:p>
      <text:p text:style-name="P20">(verantwortliche Koordinierungsgruppe Recklinghausen)</text:p>
      <text:p text:style-name="P21"/>
      <text:p text:style-name="P22">Spielbeschreibung und Aufstellung:</text:p>
      <text:p text:style-name="P22"/>
      <text:p text:style-name="P29">Die <text:span text:style-name="T23">1</text:span>5 Teilnehmer stehen in einer Reihe. Jeweils hinter jedem <text:span text:style-name="T23">3</text:span>. Spieler ist ein Hindernis aufgebaut. Hinter jedem Hindernis ist ein Abstand von 3m eingerichtet. </text:p>
      <text:p text:style-name="P23">Beim ersten Mitspieler steht ein Eimer mit Wasser. Das Wasser wird durch die Verwendung eines Schwammes aufgenommen und durch Weiterreichen des Schwammes bis ans Ende transportiert. Am Ende der <text:span text:style-name="T23">R</text:span>eihe steht ein Eimer, in dem das Wasser aus dem Schwamm gesammelt wird. Der Schwamm wird nach eigenen Vorstellungen an Stelle eins zurückgebracht. Die vorgesehene Zeit diese Aufgabe zu bewältigen beträgt 15 Minuten. Nach dieser Zeit wird das Spiel beendet und das gesammelte Wasser gemessen.</text:p>
      <text:p text:style-name="P22"/>
      <text:p text:style-name="P22">Regeln:</text:p>
      <text:p text:style-name="P23">Beim Anpfiff wird der Schwamm von ersten Spieler in den Wassereimer getaucht und an den zweiten weitergegeben, usw. Erreicht der Schwamm den 5, 10, 15 bzw. 20 Spieler ist eine der folgenden Aufgaben zu bewältigen:</text:p>
      <text:p text:style-name="P23"/>
      <text:list xml:id="list5410238776394724801" text:style-name="WW8Num3">
        <text:list-item>
          <text:p text:style-name="P34">Aufgabe: Der Spieler muss den Schwamm durch einen Reifen transportieren.</text:p>
        </text:list-item>
        <text:list-item>
          <text:p text:style-name="P34">Aufgabe: Der Spieler muss ein Hindernis übersteigen.</text:p>
        </text:list-item>
        <text:list-item>
          <text:p text:style-name="P34">Aufgabe: Der Spieler muss durch einen Tunnel kriechen.</text:p>
        </text:list-item>
      </text:list>
      <text:list xml:id="list8655081437028895346" text:style-name="WW8Num1">
        <text:list-item>
          <text:p text:style-name="P35"><text:span text:style-name="T24">4. </text:span>Aufgabe: Der Spieler muss um Hindernisse laufen.</text:p>
        </text:list-item>
      </text:list>
      <text:p text:style-name="P23"/>
      <text:p text:style-name="P23">Der Schwamm darf auch durch und über die Hindernisse geworfen werden, allerdings nur entsprechend ihrer Aufgabe, d.h. durch den Reifen, über das Hindernis, durch den Tunnel. Der Spieler der hinter dem Hindernis den Schwamm annimmt (geworfen oder übergeben) muss den Abstand von 3m zum Hindernis unbedingt einhalten.</text:p>
      <text:p text:style-name="P22">Bewertung:</text:p>
      <text:p text:style-name="P23">Nach Ablauf der Spielzeit wird das Spiel unverzüglich beendet. Der Inhalt des Eimers wird von einem Mitspieler in einen Messbecher gefüllt. Es wird die vorhandene Menge Wasser im Messbecher ermittelt. </text:p>
      <text:p text:style-name="P1"/>
      <text:p text:style-name="P1"/>
      <text:p text:style-name="P8">III. Seifenbahn</text:p>
      <text:p text:style-name="P10"><text:soft-page-break/></text:p>
      <text:p text:style-name="P16">Spielbeschreibung: </text:p>
      <text:p text:style-name="P18"><text:span text:style-name="T16">Als Spielfläche liegt eine Plastikfolienbahn aus. Sie wird mit Schmierseife und Wasser präpariert. Die Mannschaft steht an einem Ende der Bahn, der Schiedsrichter mit der Stoppuhr am anderen Ende der Bahn. Die Spieler stellen sich in einer Reihe auf. Der erste Spieler muss sich, unterstützt von einem Betreuer Plastiküberzüge über beide Hände und Füße ziehen und auf allen Vieren die Plastikfolienbahn überqueren. Am anderen Ende muss er beim Schiedsrichter abklatschen und dann den selben Weg wieder „zurückkrabbeln</text:span><text:span text:style-name="T17">“. </text:span><text:span text:style-name="T16">Der nächste Spieler darf erst los, wenn der vorherige auch bei ihm abgeklatscht hat. Er darf schon die Plastiküberzüge anhaben. Das Spiel endet, wenn alle Spieler einmal die Bahn überquert haben.</text:span></text:p>
      <text:p text:style-name="P13"/>
      <text:p text:style-name="P16">Spielregeln:</text:p>
      <text:p text:style-name="P13">Jeder Spieler muss die Plastiküberzüge benutzen. Jeder Spieler muss beim Schiedsrichter und beim folgenden Spieler abklatschen. Für jedes „vergessene“ Abklatschen gibt es 10 Strafsekunden, die dann am Ende zu der Zeit addiert wird.</text:p>
      <text:p text:style-name="P15"/>
      <text:p text:style-name="P15"/>
      <text:p text:style-name="P9">IV. Wagenrennen</text:p>
      <text:p text:style-name="P10"/>
      <text:p text:style-name="P11">Spielbeschreibung:</text:p>
      <text:p text:style-name="P1">Ein Wagen besteht aus <text:span text:style-name="T21">4 Spielern</text:span>. Dieser wird wie folgt aufgebaut: Jeweils<text:span text:style-name="T21"> 2 Spieler</text:span></text:p>
      <text:p text:style-name="P1">haben jeweils einen weiteren Mitspieler auf den Schultern sitzen. Die beiden</text:p>
      <text:p text:style-name="P1"><text:span text:style-name="T3">„</text:span>Doppelstöcker“ stehen im Abstand von ca 1,5 Metern hintereinander. Sie erhalten 2</text:p>
      <text:p text:style-name="P1">Latten, die längs jeweils auf den Schultern der oben sitzenden Spieler aufliegen.</text:p>
      <text:p text:style-name="P1">Zwischen den Latten werden auf einem Tablett <text:span text:style-name="T21">pro Durchgang 10 Bälle transportiert. Es</text:span></text:p>
      <text:p text:style-name="P1"><text:span text:style-name="T21">müssen insgesamt 4 Wagen am Spiel teilnehme</text:span>n, was bedeutet, dass 1 Spieler das Spiel doppelt spielen darf.</text:p>
      <text:p text:style-name="P1"/>
      <text:p text:style-name="P11">Spielregeln:</text:p>
      <text:p text:style-name="P1">Erst mit dem Anpfiff wird begonnen, den ersten Wagen zu bauen. Die Mannschaft hilft</text:p>
      <text:p text:style-name="P1">den Spielern die oben sitzen, auf die Schulter. Die beiden Latten werden aufgelegt und</text:p>
      <text:p text:style-name="P1">das Tablett mit den Bällen. Der Wagen setzt sich in Bewegung. Bälle, die verloren</text:p>
      <text:p text:style-name="P1">gehen, dürfen nicht aufgesammelt werden. Sie sind verloren. Die Betreuer, die den</text:p>
      <text:p text:style-name="P1">Wagen begleiten, sammeln sie ein. Sie haben die Aufgabe, den Wagen zu begleiten.</text:p>
      <text:p text:style-name="P1">Der Wagen fährt die Strecke hin und zurück. Die Mannschaft empfängt den</text:p>
      <text:p text:style-name="P1">ankommenden Wagen, entlädt die Bälle und schickt den nächsten Wagen los. Es ist</text:p>
      <text:p text:style-name="P1">der Mannschaft überlassen zu durchdenken, wann sie die einzelnen Wagen bauen.</text:p>
      <text:p text:style-name="P1"/>
      <text:p text:style-name="P11">Bewertung:</text:p>
      <text:p text:style-name="P1">Bewertet wird die Zeit und die Anzahl der Bälle – jeweils zu 50 %.</text:p>
      <text:p text:style-name="P1"/>
      <text:p text:style-name="P1"/>
      <text:p text:style-name="P9">V. Wasserplanke</text:p>
      <text:p text:style-name="P1"/>
      <text:p text:style-name="P1"/>
      <text:p text:style-name="P11">Spielbeschreibung</text:p>
      <text:p text:style-name="P11"/>
      <text:p text:style-name="P12">Die Wasserplanke ist ein 2 Meter langes Brett. An diesem Brett sind pro Spieler ein Griff (Schnur) befestigt. <text:s/>Mit der Wasserplanke wird so viel Wasser wie möglich ins Ziel transportiert. Dazu erhält jeder Spieler einen Wasserbecher, der vor dem Transport auf der Planke abgestellt wird.</text:p>
      <text:p text:style-name="P1"><text:soft-page-break/></text:p>
      <text:p text:style-name="P1"/>
      <text:p text:style-name="P11">Spielregeln</text:p>
      <text:p text:style-name="P1"/>
      <text:p text:style-name="P1">Die Wasserplanke liegt in Laufrichtung vor der Startlinie. Jeder Spieler erhält einen Wasserbecher und stellt diesen gefüllt auf die Planke. Nach dem Startpfiff nimmt jeder Spieler ein Band auf. Gemeinsam wird nun die Wasserplanke ins Ziel getragen. Hinter der Ziellinie wird die Planke abgesetzt und die Becher in einen Eimer entleert.</text:p>
      <text:p text:style-name="P1">Ziel des Spieles ist, möglichst viel Wasser im Eimer zu sammeln.</text:p>
      <text:p text:style-name="P1">Weitere Regeln: <text:s/>Mehrfach laufen ist erlaubt. Gehen Becher unterwegs verloren, muss trotzdem die Ziellinie überschritten werden, das gilt auch bei dem Verlust aller Becher. Der Betreuer sammelt die verlorenen Becher ein und übergibt sie vor der Startlinie der Mannschaft. Nun kann die Mannschaft die Becher neu füllen und den nächsten Lauf beginnen. Ansonsten begleitet der Betreuer das Spiel.</text:p>
      <text:p text:style-name="P1">Hinweis: Die Becherverluste sind gering, wenn die Planke waagerecht transportiert wird und wenn Schwankungen vermieden werden.</text:p>
      <text:p text:style-name="P1"/>
      <text:p text:style-name="P11">Spielbewertung</text:p>
      <text:p text:style-name="P12"/>
      <text:p text:style-name="P12">Der Schiedsrichter mi<text:span text:style-name="T22">ss</text:span>t am Ende der Spielzeit die Wasserhöhe in Millimeter.</text:p>
      <text:p text:style-name="P11"/>
      <text:p text:style-name="P12"/>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page-layout>
      <style:page-layout-properties style:writing-mode="lr-tb" style:layout-grid-standard-mode="true"/>
    </style:default-page-layou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22pt" style:font-size-asian="22pt" style:font-name-complex="Arial" style:font-family-complex="Arial" style:font-family-generic-complex="swiss" style:font-pitch-complex="variable" style:font-size-complex="2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WW8Num1" style:class="text">
      <style:paragraph-properties fo:keep-with-next="always" style:text-autospace="none"/>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list-style-name="WW8Num1" style:class="text">
      <style:paragraph-properties fo:text-align="justify"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Textkörper_20_2" style:display-name="Textkörper 2" style:family="paragraph" style:parent-style-name="Standard">
      <style:paragraph-properties fo:line-height="0.508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line-height="0.508cm" fo:text-align="justify" style:justify-single-word="false" style:text-autospace="none"/>
      <style:text-properties fo:color="#000000"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Absatz-Standardschriftart1111" style:family="text"/>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Absatz-Standardschriftart11111" style:family="text"/>
    <style:style style:name="Internet_20_link" style:display-name="Internet link" style:family="text" style:parent-style-name="WW-Absatz-Standardschriftart11111">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11111">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nenumbering-configuration text:number-lines="false" text:offset="0.499cm" style:num-format="1" text:number-position="left" text:increment="5"/>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2cm" fo:margin-right="2.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