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7A0000040A949A311796BBCC05.png" manifest:media-type="image/png"/>
  <manifest:file-entry manifest:full-path="Pictures/100000000000038100000411D332D27750B4D284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1" text:anchor-type="char" svg:x="0.026cm" svg:y="0.06cm" svg:width="17cm" svg:height="19.729cm" draw:z-index="0"><draw:image xlink:href="Pictures/100000000000038100000411D332D27750B4D28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2" text:anchor-type="char" svg:width="17cm" svg:height="19.75cm" draw:z-index="1"><draw:image xlink:href="Pictures/100000000000037A0000040A949A311796BBCC05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5T16:01:08.990620238</meta:creation-date>
    <dc:date>2022-05-25T16:04:18.757363459</dc:date>
    <meta:editing-duration>PT3M1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5.2$Linux_X86_64 LibreOffice_project/40$Build-2</meta:generator>
  </office:meta>
</office:document-meta>
</file>